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margin-top="0.125in" fo:margin-bottom="0in" fo:line-height="100%" fo:margin-left="0.25in" fo:margin-right="-0.0118in" fo:text-indent="-0.25in">
        <style:tab-stops/>
      </style:paragraph-properties>
      <style:text-properties style:font-name="標楷體" style:font-name-asian="標楷體" style:font-name-complex="Microsoft YaHei" fo:font-weight="bold" style:font-weight-asian="bold" style:font-weight-complex="bold" style:letter-kerning="false" style:text-position="-3.5% 100%" fo:font-size="14pt" style:font-size-asian="14pt" style:font-size-complex="14pt" fo:hyphenate="false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8597in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2.7986in"/>
    </style:style>
    <style:style style:name="Table2" style:family="table">
      <style:table-properties style:width="6.9895in" fo:margin-left="0in" table:align="center"/>
    </style:style>
    <style:style style:name="TableRow7" style:family="table-row">
      <style:table-row-properties style:min-row-height="0.373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bottom="0in" fo:line-height="100%"/>
    </style:style>
    <style:style style:name="T10" style:parent-style-name="預設段落字型" style:family="text">
      <style:text-properties style:font-name="標楷體" style:font-name-asian="標楷體" style:font-name-complex="Microsoft Himalaya" fo:letter-spacing="0.069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Microsoft Himalaya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Microsoft YaHei" style:letter-kerning="false" style:text-position="-3.5% 100%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</style:style>
    <style:style style:name="T16" style:parent-style-name="預設段落字型" style:family="text">
      <style:text-properties style:font-name="標楷體" style:font-name-asian="標楷體" style:font-name-complex="Microsoft Himalaya" fo:letter-spacing="0.036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Microsoft Himalaya" fo:letter-spacing="0.0006in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</style:style>
    <style:style style:name="T20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TableRow21" style:family="table-row">
      <style:table-row-properties style:min-row-height="8.75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新細明體" style:letter-kerning="false"/>
    </style:style>
    <style:style style:name="P24" style:parent-style-name="內文" style:list-style-name="LFO1" style:family="paragraph">
      <style:paragraph-properties fo:widows="2" fo:orphans="2" fo:margin-bottom="0in" fo:line-height="0.2777in" fo:margin-left="0.2479in" fo:text-indent="-0.2479in">
        <style:tab-stops>
          <style:tab-stop style:type="left" style:position="0.25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list-style-name="LFO1" style:family="paragraph">
      <style:paragraph-properties fo:widows="2" fo:orphans="2" fo:margin-bottom="0in" fo:line-height="0.2777in" fo:margin-left="0.2479in" fo:text-indent="-0.2479in">
        <style:tab-stops>
          <style:tab-stop style:type="left" style:position="0.25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6" style:parent-style-name="內文" style:list-style-name="LFO1" style:family="paragraph">
      <style:paragraph-properties fo:widows="2" fo:orphans="2" fo:margin-bottom="0in" fo:line-height="0.2777in" fo:margin-left="0.2479in" fo:text-indent="-0.2479in">
        <style:tab-stops>
          <style:tab-stop style:type="left" style:position="0.25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h text:style-name="P1" text:outline-level="1"><text:bookmark-start text:name="_Toc207810051"/>附表2 甄試入學<text:s/>學習規劃與研究構想（必答，50％）<text:bookmark-end text:name="_Toc207810051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 <text:s/></text:span><text:span text:style-name="T11">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報考所</text:span><text:span text:style-name="T17">別</text:span></text:p>
          </table:table-cell>
          <table:table-cell table:style-name="TableCell18">
            <text:p text:style-name="P19"><text:span text:style-name="T20">佛法應用研究所碩士班</text:span></text:p>
          </table:table-cell>
        </table:table-row>
        <table:table-row table:style-name="TableRow21">
          <table:table-cell table:style-name="TableCell22" table:number-columns-spanned="4">
            <text:p text:style-name="P23">請以具體方式回答（共約1000字）：</text:p>
            <text:list text:style-name="LFO1" text:continue-numbering="true">
              <text:list-item>
                <text:p text:style-name="P24">您期望在研究所階段修習哪些課程？為什麼？</text:p>
              </text:list-item>
              <text:list-item>
                <text:p text:style-name="P25">您有興趣探討哪些專題或研究方向？試簡要描述專題內容與研究動機。</text:p>
              </text:list-item>
              <text:list-item>
                <text:p text:style-name="P26"><text:span text:style-name="T27">假設您順利入學，會</text:span><text:span text:style-name="T28">如何規劃修課與生活</text:span><text:span text:style-name="T29">？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福智佛教學院04</meta:initial-creator>
    <dc:creator>福智佛教學院04</dc:creator>
    <meta:creation-date>2025-09-23T09:36:00Z</meta:creation-date>
    <dc:date>2025-09-23T09:36:00Z</dc:date>
    <meta:template xlink:href="Normal" xlink:type="simple"/>
    <meta:editing-cycles>2</meta:editing-cycles>
    <meta:editing-duration>PT0S</meta:editing-duration>
    <meta:document-statistic meta:page-count="1" meta:paragraph-count="8" meta:word-count="56" meta:character-count="137" meta:row-count="6" meta:non-whitespace-character-count="89"/>
  </office:meta>
</office:document-meta>
</file>